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5.52361in" style:rel-width="scale" style:rel-height="scale"><draw:image xlink:href="media/image1.png" xlink:type="simple" xlink:show="embed" xlink:actuate="onLoad"/><svg:title/><svg:desc>Une image contenant texte, capture d’écran, conception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365F9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365F9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" style:display-name="Citation intens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ice2</meta:initial-creator>
    <dc:creator>office2</dc:creator>
    <meta:creation-date>2025-09-24T12:38:00Z</meta:creation-date>
    <dc:date>2025-09-24T12:3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