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-0.68118in" svg:y="-0.14893in" svg:width="12.02979in" svg:height="3.68831in" style:rel-width="scale" style:rel-height="scale"><draw:image xlink:href="media/image1.png" xlink:type="simple" xlink:show="embed" xlink:actuate="onLoad"/><svg:title/><svg:desc>Une image contenant texte, capture d’écran, reçu, nombre

Le contenu généré par l’IA peut être incorrect.</svg:desc></draw:frame><draw:frame draw:z-index="251659264" draw:style-name="a1" draw:name="Image 1" text:anchor-type="paragraph" svg:x="1.9543in" svg:y="4.16209in" svg:width="6.48958in" svg:height="1.92708in" style:rel-width="scale" style:rel-height="scale"><draw:image xlink:href="media/image2.png" xlink:type="simple" xlink:show="embed" xlink:actuate="onLoad"/><svg:title/><svg:desc>Une image contenant couteau, arme, Arme de corps-à-corps, Lam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47:00Z</meta:creation-date>
    <dc:date>2025-09-11T11:4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