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5.0007in" svg:height="6.782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Vandersmissen</meta:initial-creator>
    <dc:creator>Patrick Vandersmissen</dc:creator>
    <meta:creation-date>2025-04-13T11:37:00Z</meta:creation-date>
    <dc:date>2025-04-13T11:3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